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mana2000" svg:font-family="Vemana200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mana2000" officeooo:paragraph-rsid="00131647"/>
    </style:style>
    <style:style style:name="P2" style:family="paragraph" style:parent-style-name="Standard">
      <style:paragraph-properties fo:text-align="center" style:justify-single-word="false"/>
      <style:text-properties fo:color="#6b0094" style:font-name="Vemana2000" fo:font-weight="bold" officeooo:paragraph-rsid="00131647" style:font-weight-asian="bold" style:font-weight-complex="bold"/>
    </style:style>
    <style:style style:name="T1" style:family="text">
      <style:text-properties officeooo:rsid="00131647"/>
    </style:style>
    <style:style style:name="T2" style:family="text">
      <style:text-properties fo:font-weight="bold" officeooo:rsid="0013164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NIFIESTO “ESPACIO LIBRE DE MACHISMO”</text:span></text:p>
      <text:p text:style-name="P2"><text:span text:style-name="T1"/></text:p>
      <text:p text:style-name="P1"><text:span text:style-name="T1"><text:tab/>Hoy, ____de _______ _____ del año____ ___, el Claustro/ el Consejo Escolar <text:s/>del centro <text:s/>______________ ________ nos hemos reunido para declarar nuestro centro educativo como </text:span><text:span text:style-name="T2">“Espacio libre de machismo”.</text:span></text:p>
      <text:p text:style-name="P1"><text:span text:style-name="T1"><text:tab/>Nos comprometemos, <text:s/>de esta manera, <text:s/>a velar por garantizar los derechos y las libertades de las empleadas y de los empleados, <text:s/>así como del alumnado, <text:s/>que formamos parte del mismo.</text:span></text:p>
      <text:p text:style-name="P1"><text:span text:style-name="T1">Concretamente, <text:s/>a partir de hoy, <text:s/>denunciaremos cualquier situación de trato</text:span></text:p>
      <text:p text:style-name="P1"><text:span text:style-name="T1">desigual o vejatorio que puedan sufrir o nuestras alumnas <text:s/>y nuestras compañeras en su puesto de trabajo. <text:s/>Y además, <text:s/>trataremos de dar una respuesta conjunta para solucionar dicho trato discriminatorio.</text:span></text:p>
      <text:p text:style-name="P1"><text:span text:style-name="T1"><text:tab/>Hoy, <text:s/>queremos poner fin a situaciones de acoso sexual en el ámbito laboral, <text:s/>a la brecha salarial entre hombres y mujeres, <text:s/>al bloqueo que sufren nuestras</text:span></text:p>
      <text:p text:style-name="P1"><text:span text:style-name="T1">compañeras para poder acceder a puestos de responsabilidad y dirección, <text:s/>a las trabas para poder conciliar adecuadamente la vida laboral con la vida familiar, <text:s/>a la ausencia de mujeres en los contenidos educativos, <text:s/>y a los <text:s/>micromachismos que están tan arraigados en nuestra cultura.</text:span></text:p>
      <text:p text:style-name="P1"><text:span text:style-name="T1"><text:tab/>Por todo ello y porque queremos trabajar en un entorno donde se cumpla con</text:span></text:p>
      <text:p text:style-name="P1"><text:span text:style-name="T1">la Declaración Universal de Derechos Humanos, <text:s/>en la cual se expone, <text:s/>en su artículo 2, <text:s/>que todas las personas tenemos los mismos derechos y libertades sin distinción alguna de sexo, <text:s/>declaramos, <text:s/>oficialmente, <text:s/>nuestro centro educativo como </text:span><text:span text:style-name="T2">“Espacio libre de machismo”.</text:span></text:p>
      <text:p text:style-name="P1"><text:span text:style-name="T1"/></text:p>
      <text:p text:style-name="P1"><text:span text:style-name="T1"/></text:p>
      <text:p text:style-name="P1"><text:span text:style-name="T1">En_______________, <text:s/>a _________ de_______ del año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mana2000" svg:font-family="Vemana200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21:01</meta:creation-date>
    <dc:date>2016-02-08T13:34:41</dc:date>
    <meta:editing-duration>P0D</meta:editing-duration>
    <meta:editing-cycles>1</meta:editing-cycles>
    <meta:document-statistic meta:table-count="0" meta:image-count="0" meta:object-count="0" meta:page-count="1" meta:paragraph-count="10" meta:word-count="234" meta:character-count="1559" meta:non-whitespace-character-count="1289"/>
    <meta:generator>LibreOffice/4.0.2.2$Linux_X86_64 LibreOffice_project/400m0$Build-2</meta:generator>
  </office:meta>
</office:document-meta>
</file>